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69in"/>
    </style:style>
    <style:style style:name="TableColumn6" style:family="table-column">
      <style:table-column-properties style:column-width="2.2194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517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85in"/>
        </style:tab-stops>
      </style:paragraph-properties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6" style:family="table-column">
      <style:table-column-properties style:column-width="0.9375in"/>
    </style:style>
    <style:style style:name="TableColumn67" style:family="table-column">
      <style:table-column-properties style:column-width="3.2923in"/>
    </style:style>
    <style:style style:name="TableColumn68" style:family="table-column">
      <style:table-column-properties style:column-width="2.8215in"/>
    </style:style>
    <style:style style:name="Table65" style:family="table">
      <style:table-properties style:width="7.051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list-style-name="LFO2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list-style-name="LFO2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8" style:parent-style-name="Normal" style:list-style-name="LFO2" style:family="paragraph">
      <style:paragraph-properties fo:margin-bottom="0.1388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32" style:family="table-row">
      <style:table-row-properties style:min-row-height="2.003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SAMFYA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particulate nature of matter<text:s/></text:p>
          </table:table-cell>
          <table:table-cell table:style-name="TableCell25">
            <text:p text:style-name="P26">Factors affecting the rate of diffusion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P32"><text:span text:style-name="T33">RATIONALE</text:span><text:span text:style-name="T34"><text:tab/></text:span><text:span text:style-name="T35">:<text:s/></text:span><text:span text:style-name="T36">Diffusion is the movement of particles from the region of higher concentration to a region of lower concentration. It will help learners to<text:s/></text:span><text:span text:style-name="T37">appreciate diffusion</text:span><text:span text:style-name="T38"><text:s/></text:span><text:span text:style-name="T39">.Group/ pair work and demonstration will be used to execute the second lesson of four in the series.</text:span></text:p>
      <text:p text:style-name="Normal"><text:span text:style-name="T40">SPECIFIC OUTCOMES, LSBAT: <text:s text:c="2"/></text:span><text:span text:style-name="T41">-</text:span><text:span text:style-name="T42"><text:s/>Describe factors affecting their speed of diffusion.</text:span></text:p>
      <text:list text:style-name="LFO1" text:continue-numbering="true">
        <text:list-item>
          <text:p text:style-name="P43">Demonstrate diffusion in fluids</text:p>
        </text:list-item>
        <text:list-item>
          <text:p text:style-name="P44">Demonstrating the movement of particles in fluids</text:p>
        </text:list-item>
      </text:list>
      <text:p text:style-name="P45"><text:span text:style-name="T46">PRE-REQUISITE SKILLS <text:s text:c="9"/>:</text:span><text:span text:style-name="T47"><text:s/>learners</text:span><text:span text:style-name="T48"><text:s/></text:span><text:span text:style-name="T49">have knowledge on diffusion.</text:span></text:p>
      <text:p text:style-name="Normal"><text:span text:style-name="T50"><text:s/></text:span><text:span text:style-name="T51">TEACHING/ LEARNING AIDS</text:span><text:span text:style-name="T52"><text:tab/>:<text:s/></text:span><text:span text:style-name="T53">chemistry key point’s</text:span><text:span text:style-name="T54"><text:s/></text:span><text:span text:style-name="T55">pupils book 10.<text:s/></text:span></text:p>
      <text:p text:style-name="Normal"><text:span text:style-name="T56">REFFERENCES</text:span><text:span text:style-name="T57"><text:tab/></text:span><text:span text:style-name="T58"><text:tab/></text:span><text:span text:style-name="T59"><text:tab/>:<text:s/></text:span><text:span text:style-name="T60">chemistry 10, chemistry made clear. Certificate<text:s/></text:span></text:p>
      <text:p text:style-name="Normal"><text:span text:style-name="T61"><text:s text:c="60"/>Chemistry 4</text:span><text:span text:style-name="T62">th</text:span><text:span text:style-name="T63"><text:s/>edition.<text:s/></text:span></text:p>
      <text:p text:style-name="P64"><text:s text:c="54"/>LESSON PROGRESSION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</text:p>
          </table:table-cell>
          <table:table-cell table:style-name="TableCell72">
            <text:p text:style-name="P73">T/L ACTIVITY</text:p>
          </table:table-cell>
          <table:table-cell table:style-name="TableCell74">
            <text:p text:style-name="P75">LEARNING POINTS</text:p>
          </table:table-cell>
        </table:table-row>
        <table:table-row table:style-name="TableRow76">
          <table:table-cell table:style-name="TableCell77">
            <text:p text:style-name="P78">INTRO-</text:p>
            <text:p text:style-name="P79">DUCTION</text:p>
            <text:p text:style-name="P80">____min</text:p>
          </table:table-cell>
          <table:table-cell table:style-name="TableCell81">
            <text:p text:style-name="P82">Revise on diffusion.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6"/>D</text:p>
            <text:p text:style-name="P89"><text:s text:c="6"/>E</text:p>
            <text:p text:style-name="P90"><text:s text:c="6"/>V</text:p>
            <text:p text:style-name="P91"><text:s text:c="6"/>E<text:tab/></text:p>
            <text:p text:style-name="P92"><text:s text:c="6"/>L</text:p>
            <text:p text:style-name="P93"><text:s text:c="5"/>O</text:p>
            <text:p text:style-name="P94"><text:s text:c="5"/>P</text:p>
            <text:p text:style-name="P95"><text:s text:c="5"/>M</text:p>
            <text:soft-page-break/>
            <text:p text:style-name="P96"><text:s text:c="5"/>E</text:p>
            <text:p text:style-name="P97"><text:s text:c="5"/>N</text:p>
            <text:p text:style-name="P98"><text:s text:c="5"/>T</text:p>
            <text:p text:style-name="P99"/>
            <text:p text:style-name="P100">____min</text:p>
          </table:table-cell>
          <table:table-cell table:style-name="TableCell101">
            <text:p text:style-name="P102"><text:s text:c="9"/>ACTIVITY 1 (discussion )</text:p>
            <text:p text:style-name="P103">Explain how the following affect the rate of diffusion.</text:p>
            <text:p text:style-name="P104"><text:s text:c="22"/>temperature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 text:c="12"/>Concentration</text:p>
            <text:p text:style-name="P113"/>
            <text:p text:style-name="P114"/>
            <text:p text:style-name="P115"/>
            <text:p text:style-name="P116"><text:s text:c="10"/>Size of molecules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list text:style-name="LFO2" text:continue-numbering="true">
              <text:list-item>
                <text:p text:style-name="P123">An increase in temperature increases the rate of diffusion. Molecules gain more energy and therefore move faster which increases the rate of diffusion.</text:p>
              </text:list-item>
            </text:list>
            <text:p text:style-name="P124"/>
            <text:p text:style-name="P125"/>
            <text:p text:style-name="P126"/>
            <text:list text:style-name="LFO2" text:continue-numbering="true">
              <text:list-item>
                <text:p text:style-name="P127">The greater the difference in concentration between two regions of a substance, the greater the rate of diffusion.</text:p>
              </text:list-item>
              <text:list-item>
                <text:p text:style-name="P128">Small molecules diffuse faster than large ones</text:p>
              </text:list-item>
            </text:list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 text:c="4"/>C</text:p>
            <text:p text:style-name="P135"><text:s text:c="4"/>O</text:p>
            <text:p text:style-name="P136"><text:s text:c="4"/>N</text:p>
            <text:p text:style-name="P137"><text:s text:c="4"/>L <text:s text:c="4"/></text:p>
            <text:p text:style-name="P138"><text:s text:c="4"/>U</text:p>
            <text:p text:style-name="P139"><text:s text:c="4"/>S</text:p>
            <text:p text:style-name="P140"><text:s text:c="4"/>I</text:p>
            <text:p text:style-name="P141"><text:s text:c="4"/>O</text:p>
            <text:p text:style-name="P142"><text:s text:c="4"/>N</text:p>
            <text:p text:style-name="P143">____min</text:p>
          </table:table-cell>
          <table:table-cell table:style-name="TableCell144">
            <text:p text:style-name="P145"><text:s text:c="30"/></text:p>
            <text:p text:style-name="P146"><text:span text:style-name="T147"><text:s text:c="7"/></text:span><text:span text:style-name="T148"><text:s/>Go through the important points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</table:table-cell>
        </table:table-row>
      </table:table>
      <text:p text:style-name="P154"/>
      <text:p text:style-name="Normal"><text:span text:style-name="T155">EVALUATION:<text:s/></text:span><text:span text:style-name="T1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29:00Z</meta:creation-date>
    <dc:date>2021-03-06T15:29:00Z</dc:date>
    <meta:template xlink:href="Normal" xlink:type="simple"/>
    <meta:editing-cycles>1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